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ef1b3" officeooo:paragraph-rsid="000ef1b3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ef1b3" officeooo:paragraph-rsid="000ef1b3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ef1b3" officeooo:paragraph-rsid="000ef1b3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weight="normal" officeooo:rsid="000ef1b3" officeooo:paragraph-rsid="000ef1b3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0ef1b3" officeooo:paragraph-rsid="000ef1b3" style:font-weight-asian="normal" style:font-weight-complex="normal"/>
    </style:style>
    <style:style style:name="P6" style:family="paragraph" style:parent-style-name="Standard">
      <style:paragraph-properties fo:line-height="150%"/>
      <style:text-properties style:font-name="Times New Roman" fo:font-style="italic" fo:font-weight="normal" officeooo:rsid="000ef1b3" officeooo:paragraph-rsid="000ef1b3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normal" officeooo:rsid="000ef1b3" officeooo:paragraph-rsid="000ef1b3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utracie tablic rejestracyjnych, dowodu rejestracyjnego, karty pojazdu, znaku legalizacyjnego*</text:p>
      <text:p text:style-name="P2">…………………………..<text:line-break/>(miejscowość, data)</text:p>
      <text:p text:style-name="P3"><text:line-break/>Ja niżej podpisany ………………………………………………………………………………… zamieszkały w ……………………………….……………………………………………………….. legitymujący się dowodem osobistym serii ……………………… nr ……………………… oświadczam, że tablice rejestracyjne, dowód rejestracyjny, karta pojazdu, znak legalizacyjny* została/y skradziona/e, zgubiona/e*</text:p>
      <text:p text:style-name="P3">…………….…………….…………….…………….…………….………….………….…………….…………….…………….…………….…………….…………….…..……...………….…………….…………….…………….…………….…………….………………..………………….…………….</text:p>
      <text:p text:style-name="P5">(podać okoliczności kradzieży lub zagubienia)</text:p>
      <text:p text:style-name="P4"/>
      <text:p text:style-name="P7">Pouczenie – art. 233 kk.</text:p>
      <text:p text:style-name="P6">§ 1. Kto składając zeznanie mające służyć za dowód w postępowaniu sądowym lub w innym postępowaniu prowadzonym na podstawie ustawy, zeznaje nieprawdę lub zataja prawdę, podlega karze pozbawienia wolności do lat 3.</text:p>
      <text:p text:style-name="P6">§ 2. Warunkiem odpowiedzialności jest, aby przyjmujący zeznanie, działając w zakresie swoich uprawnień, uprzedził zeznającego o odpowiedzialności karnej za fałszywe zeznanie lub odebrał od niego przyrzeczenie.</text:p>
      <text:p text:style-name="P4"/>
      <text:p text:style-name="P4">Oświadczam, że zostałem/am pouczony/a o odpowiedzialności karnej. Powyższe pouczenie zrozumiałem/am i przyjąłem/am do wiadomości i stosowania co potwierdzam własnoręcznym podpisem.</text:p>
      <text:p text:style-name="P4"/>
      <text:p text:style-name="P4"/>
      <text:p text:style-name="P2">……………………………………..</text:p>
      <text:p text:style-name="P2">(czytelny podpis)</text:p>
      <text:p text:style-name="P4"/>
      <text:p text:style-name="P4"/>
      <text:p text:style-name="P4"/>
      <text:p text:style-name="P4"/>
      <text:p text:style-name="P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07:56:55.979000000</meta:creation-date>
    <dc:date>2020-01-16T08:07:45.431000000</dc:date>
    <meta:editing-duration>PT10M56S</meta:editing-duration>
    <meta:editing-cycles>3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12" meta:word-count="135" meta:character-count="1303" meta:non-whitespace-character-count="1178"/>
  </office:meta>
</office:document-meta>
</file>