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outhern" svg:font-family="Southern" style:font-family-generic="roman" style:font-pitch="variable"/>
    <style:font-face style:name="Southern,Bold" svg:font-family="'Souther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42c15"/>
    </style:style>
    <style:style style:name="P2" style:family="paragraph" style:parent-style-name="Standard">
      <style:paragraph-properties fo:text-align="start" style:justify-single-word="false"/>
      <style:text-properties officeooo:paragraph-rsid="00042c15"/>
    </style:style>
    <style:style style:name="P3" style:family="paragraph" style:parent-style-name="Standard">
      <style:paragraph-properties fo:text-align="center" style:justify-single-word="false"/>
      <style:text-properties style:font-name="Southern,Bold" fo:font-size="16pt" fo:font-weight="bold" officeooo:paragraph-rsid="00042c15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Southern,Bold" fo:font-size="14pt" fo:font-weight="bold" officeooo:paragraph-rsid="00042c15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Southern,Bold" fo:font-size="12pt" fo:font-weight="normal" officeooo:rsid="00039dfb" officeooo:paragraph-rsid="00042c15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outhern" fo:font-size="12pt" officeooo:paragraph-rsid="00042c15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Southern" fo:font-size="12pt" officeooo:rsid="000544bb" officeooo:paragraph-rsid="00042c15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Southern" fo:font-size="12pt" officeooo:rsid="00047b6e" officeooo:paragraph-rsid="00042c15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Southern" fo:font-size="12pt" officeooo:rsid="00039dfb" officeooo:paragraph-rsid="00042c15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Southern" fo:font-size="8pt" officeooo:paragraph-rsid="00042c15" style:font-size-asian="8pt"/>
    </style:style>
    <style:style style:name="T1" style:family="text">
      <style:text-properties style:font-name="Southern" fo:font-size="8pt" style:font-size-asian="8pt"/>
    </style:style>
    <style:style style:name="T2" style:family="text">
      <style:text-properties style:font-name="Southern" fo:font-size="8pt" officeooo:rsid="000544bb" style:font-size-asian="8pt"/>
    </style:style>
    <style:style style:name="T3" style:family="text">
      <style:text-properties style:font-name="Southern" fo:font-size="12pt" style:font-size-asian="12pt"/>
    </style:style>
    <style:style style:name="T4" style:family="text">
      <style:text-properties style:font-name="Southern" fo:font-size="12pt" officeooo:rsid="00039dfb" style:font-size-asian="12pt"/>
    </style:style>
    <style:style style:name="T5" style:family="text">
      <style:text-properties style:font-name="Southern" fo:font-size="12pt" officeooo:rsid="00036292" style:font-size-asian="12pt"/>
    </style:style>
    <style:style style:name="T6" style:family="text">
      <style:text-properties style:font-name="Southern" fo:font-size="12pt" officeooo:rsid="00047b6e" style:font-size-asian="12pt"/>
    </style:style>
    <style:style style:name="T7" style:family="text">
      <style:text-properties style:font-name="Southern" fo:font-size="12pt" officeooo:rsid="000544bb" style:font-size-asian="12pt"/>
    </style:style>
    <style:style style:name="T8" style:family="text">
      <style:text-properties style:font-name="Southern" fo:font-size="12pt" officeooo:rsid="00098f90" style:font-size-asian="12pt"/>
    </style:style>
    <style:style style:name="T9" style:family="text">
      <style:text-properties style:font-name="Southern" fo:font-size="12pt" officeooo:rsid="000c0431" style:font-size-asian="12pt"/>
    </style:style>
    <style:style style:name="T10" style:family="text">
      <style:text-properties style:font-name="Southern" fo:font-size="12pt" fo:font-weight="bold" style:font-size-asian="12pt" style:font-weight-asian="bold" style:font-weight-complex="bold"/>
    </style:style>
    <style:style style:name="T11" style:family="text">
      <style:text-properties style:font-name="Southern" fo:font-size="12pt" fo:font-weight="bold" officeooo:rsid="00062706" style:font-size-asian="12pt" style:font-weight-asian="bold" style:font-weight-complex="bold"/>
    </style:style>
    <style:style style:name="T12" style:family="text">
      <style:text-properties style:font-name="Southern" fo:font-size="12pt" fo:font-weight="bold" officeooo:rsid="00082357" style:font-size-asian="12pt" style:font-weight-asian="bold" style:font-weight-complex="bold"/>
    </style:style>
    <style:style style:name="T13" style:family="text">
      <style:text-properties style:font-name="Southern" fo:font-size="12pt" fo:font-weight="bold" officeooo:rsid="00053788" style:font-size-asian="12pt" style:font-weight-asian="bold" style:font-weight-complex="bold"/>
    </style:style>
    <style:style style:name="T14" style:family="text">
      <style:text-properties style:font-name="Southern" fo:font-size="12pt" fo:font-weight="bold" officeooo:rsid="00063e46" style:font-size-asian="12pt" style:font-weight-asian="bold" style:font-weight-complex="bold"/>
    </style:style>
    <style:style style:name="T15" style:family="text">
      <style:text-properties style:font-name="Southern" fo:font-size="12pt" fo:font-weight="bold" officeooo:rsid="0008150a" style:font-size-asian="12pt" style:font-weight-asian="bold" style:font-weight-complex="bold"/>
    </style:style>
    <style:style style:name="T16" style:family="text">
      <style:text-properties style:font-name="Southern" fo:font-size="12pt" fo:font-weight="normal" style:font-size-asian="12pt" style:font-weight-asian="normal" style:font-weight-complex="normal"/>
    </style:style>
    <style:style style:name="T17" style:family="text">
      <style:text-properties style:font-name="Southern" fo:font-size="12pt" fo:font-weight="normal" officeooo:rsid="00039dfb" style:font-size-asian="12pt" style:font-weight-asian="normal" style:font-weight-complex="normal"/>
    </style:style>
    <style:style style:name="T18" style:family="text">
      <style:text-properties style:font-name="Southern,Bold" fo:font-size="12pt" fo:font-weight="bold" style:font-size-asian="12pt" style:font-weight-asian="bold"/>
    </style:style>
    <style:style style:name="T19" style:family="text">
      <style:text-properties fo:color="#000000" style:font-name="Southern" fo:font-size="12pt" fo:font-weight="bold" officeooo:rsid="000544bb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tab/><text:tab/><text:tab/><text:tab/><text:tab/><text:tab/><text:tab/><text:tab/>Międzychód,</text:span><text:span text:style-name="T3"><text:tab/> dnia ……………..</text:span><text:span text:style-name="T4">20</text:span><text:span text:style-name="T9">20</text:span><text:span text:style-name="T3"> r.</text:span></text:p>
      <text:p text:style-name="P3"/>
      <text:p text:style-name="P3"/>
      <text:p text:style-name="P3"/>
      <text:p text:style-name="P3">U P O W A Ż N I E N I E</text:p>
      <text:p text:style-name="P3"/>
      <text:p text:style-name="P4"/>
      <text:p text:style-name="P1"><text:span text:style-name="T5"><text:tab/></text:span><text:span text:style-name="T3">Ja niżej podpisany(a) zwany(a) dalej </text:span><text:span text:style-name="T10">Upoważniającym</text:span><text:span text:style-name="T16"> </text:span><text:span text:style-name="T17"><text:s/></text:span><text:span text:style-name="T11">…………………………………….</text:span></text:p>
      <text:p text:style-name="P6"/>
      <text:p text:style-name="P1"><text:span text:style-name="T3">zamieszkały(a) </text:span><text:span text:style-name="T4">………………………………………………………………………………………..</text:span></text:p>
      <text:p text:style-name="P6"/>
      <text:p text:style-name="P1"><text:span text:style-name="T3">legitymujący(a) się Dowodem Osobistym Nr </text:span><text:span text:style-name="T6">………………………………………………………...</text:span></text:p>
      <text:p text:style-name="P6"/>
      <text:p text:style-name="P1"><text:span text:style-name="T3">upoważniam, </text:span><text:span text:style-name="T5">jako </text:span><text:span text:style-name="T12">WŁAŚCICIEL/</text:span><text:span text:style-name="T15">WSPÓŁWŁAŚCICIEL/</text:span><text:span text:style-name="T14">SPADKOBIERCA</text:span></text:p>
      <text:p text:style-name="P7"/>
      <text:p text:style-name="P1"><text:span text:style-name="T3">Pana (Panią) zwanego dalej </text:span><text:span text:style-name="T18">Upoważnionym ………………………………………………………</text:span></text:p>
      <text:p text:style-name="P5"/>
      <text:p text:style-name="P6">zamieszkałego(ą)……………………………………………………………………………………... </text:p>
      <text:p text:style-name="P9"/>
      <text:p text:style-name="P1"><text:span text:style-name="T3">legitymującego(ą) się Dowodem Os</text:span><text:span text:style-name="T7">obistym Nr</text:span><text:span text:style-name="T5"> <text:s/>…………………………………………………….</text:span></text:p>
      <text:p text:style-name="P8"/>
      <text:p text:style-name="P1"><text:span text:style-name="T7">do przekazania do </text:span><text:span text:style-name="T13">STACJI DEMONTAŻU POJAZDÓW NR 156</text:span><text:span text:style-name="T19"> </text:span><text:span text:style-name="T7"><text:s/>w celu kasacji <text:s text:c="3"/></text:span></text:p>
      <text:p text:style-name="P7"/>
      <text:p text:style-name="P6">pojazdu marki <text:s/>……………………………………………………………………………………….</text:p>
      <text:p text:style-name="P6"/>
      <text:p text:style-name="P1"><text:span text:style-name="T3">o numerze rejestracyjnym <text:s/></text:span><text:span text:style-name="T4">…………………………………………………………………………..</text:span></text:p>
      <text:p text:style-name="P7"/>
      <text:p text:style-name="P1"><text:span text:style-name="T7">o numerze identyfikacyjnym/VIN <text:s text:c="2"/></text:span><text:span text:style-name="T4">………………………………………………………………….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.....................................................................…………..<text:tab/><text:tab/><text:tab/><text:tab/>………………………………………………….</text:p>
      <text:p text:style-name="P1"><text:span text:style-name="T1"><text:tab/>(podpis Upoważniającego</text:span><text:span text:style-name="T2">)<text:tab/><text:tab/><text:tab/><text:tab/><text:tab/><text:tab/></text:span><text:span text:style-name="T1">(podpis Upoważnio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outhern" svg:font-family="Southern" style:font-family-generic="roman" style:font-pitch="variable"/>
    <style:font-face style:name="Southern,Bold" svg:font-family="'Southern,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1:20:11.702000000</meta:creation-date>
    <dc:date>2020-01-07T09:07:03.824000000</dc:date>
    <meta:editing-duration>PT49M11S</meta:editing-duration>
    <meta:editing-cycles>6</meta:editing-cycles>
    <meta:generator>LibreOffice/5.4.0.3$Windows_X86_64 LibreOffice_project/7556cbc6811c9d992f4064ab9287069087d7f62c</meta:generator>
    <meta:print-date>2020-01-07T09:04:27.750000000</meta:print-date>
    <meta:document-statistic meta:table-count="0" meta:image-count="0" meta:object-count="0" meta:page-count="1" meta:paragraph-count="15" meta:word-count="75" meta:character-count="866" meta:non-whitespace-character-count="775"/>
  </office:meta>
</office:document-meta>
</file>